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Wet geluidhinder, Deventerstraat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saneringsprogramma Gevelmaatregelen </text:span>
            <text:span text:style-name="nadrukvet">Deventerstraat</text:span>
            <text:span text:style-name="nadrukvet"> te Apeldoorn</text:span>
          </text:p>
            <text:p text:style-name="common-al">Burgemeester en wethouders van de gemeente Apeldoorn maken bekend dat op grond van artikel 87j, tweede lid, van de Wet geluidhinder in samenhang met afdeling 3.4 van de Algemene wet bestuursrecht met ingang van <text:span text:style-name="nadrukvet">18 februari 2016</text:span> gedurende zes weken het ontwerp saneringsprogramma Gevelmaatregelen Deventerstraat, met de daarop betrekkinghebbende stukken, ter inzage ligt.</text:p>
            <text:p text:style-name="common-al">
            <text:span text:style-name="nadrukcur">
              <text:span text:style-name="nadrukondlijn">Doel</text:span>
            </text:span>
          </text:p>
            <text:p text:style-name="common-al">Voornoemd ontwerp saneringsprogramma betreft een programma om geluidbelaste woningen langs de Deventerstraat te Apeldoorn te voorzien van geluidreducerende maatregelen aan de gevels van de woningen. Hierbij valt te denken aan dubbelglas, geluidgedempte ventilatie en kierdichting. Dit geldt voor de volgende woningen:</text:p>
            <text:p text:style-name="common-al">Deventerstraat 26, 28, 28-2, 28-3, 29, 30, 31, 33, 34, 35-2, 36, 37, 38, 40, 50a, 52, 70, 72, 74, 74b, 76, 78, 80, 85,  86, 87, 88, 89, 90, 95, 97, 99, 110, 128-2 en Kanaal Noord 120.</text:p>
            <text:p text:style-name="common-al">
            <text:span text:style-name="nadrukcur">
              <text:span text:style-name="nadrukondlijn">Inzage</text:span>
            </text:span>
          </text:p>
            <text:p text:style-name="common-al">Het ontwerp saneringsprogramma en de daarop betrekking hebbende stukken liggen, gedurende bovengenoemde termijn, ter inzage bij de Omgevingsdienst Veluwe IJssel, Marktplein 1 te Apeldoorn. U kunt telefonisch een afspraak maken via telefoonnummer </text:p>
            <text:p text:style-name="common-al">055-5801705 om de stukken in te zien. </text:p>
            <text:p text:style-name="common-al">
            <text:span text:style-name="nadrukcur">
              <text:span text:style-name="nadrukondlijn">Zienswijzen indienen</text:span>
            </text:span>
          </text:p>
            <text:p text:style-name="last-al">U kunt van 19 februari 2016 tot en met 1 april 2016 schriftelijk zienswijzen indienen onder vermelding van Gevelmaatregelen Deventerstraat. Schriftelijke zienswijzen dient u te richten aan de gemeente Apeldoorn, per adres: Omgevingsdienst Veluwe IJssel, Postbus 971, 7301 BE Apeldo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36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6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6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Wet geluidhinder, Deventerstraa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7369</meta:user-defined>
    <meta:user-defined meta:name="OVERHEIDop.GmbID/DC.identifier">gmb-2016-17369</meta:user-defined>
    <meta:user-defined meta:name="OVERHEID.TaxonomieBeleidsagenda/OVERHEID.category">Natuur en milieu | Organisatie en beleid</meta:user-defined>
    <meta:user-defined meta:name="OVERHEIDop.referentienummer">DOS 2015-0083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JN</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849 469741</meta:user-defined>
    <meta:user-defined meta:name="OVERHEIDop.versieInformatie"/>
  </office:meta>
</office:document-meta>
</file>