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voor onbepaalde tijd op de Kerkhofweg in Zevenbergen voor de verkoop van bloemen, wekelijks op zaterdag van 07:00 uur tot 14:00 uur. Deze vergunning is geldig vanaf 1 januari 2017. (verzonden 8 december 2016)</text:p>
              </text:list-item>
              <text:list-item text:style-override="id1-3-2-1-1-3-2">
                <text:number>2.</text:number>
                <text:p text:style-name="al">Het innemen van een standplaats voor onbepaalde tijd op de Lantaarndijk, op de Landpoortstraat en op het Prins Bernhardplein in Willemstad voor de verkoop van frites, snacks, ijs en frisdrank. Deze vergunning is geldig vanaf 1 januari 2017. (verzonden 8 december 2016)</text:p>
              </text:list-item>
              <text:list-item text:style-override="id1-3-2-1-1-3-3">
                <text:number>3.</text:number>
                <text:p text:style-name="al">Het innemen van een standplaats voor onbepaalde tijd op de Grintweg in Moerdijk, wekelijks op dinsdag van 13:00 uur tot 14:30 uur voor de verkoop van kaas, versproducten en poelierswaren. Deze vergunning is geldig vanaf 1 januari 2017. (verzonden 8 december 2016)</text:p>
              </text:list-item>
              <text:list-item text:style-override="id1-3-2-1-1-3-4">
                <text:number>4.</text:number>
                <text:p text:style-name="al">Het innemen van een standplaats voor onbepaalde tijd op Plein 1940 in Zevenbergschen Hoek, wekelijks op dinsdag van 14:30 uur tot 16:00 uur voor de verkoop van kaas, versproducten en poelierswaren. Deze vergunning is geldig vanaf 1 januari 2017. (verzonden 8 december 2016)</text:p>
              </text:list-item>
              <text:list-item text:style-override="id1-3-2-1-1-3-5">
                <text:number>5.</text:number>
                <text:p text:style-name="al">Het innemen van een standplaats voor onbepaalde tijd op het middenhaventracé in Zevenbergen voor de verkoop van vis, wekelijks op dinsdag van 10:00 uur tot 17:30 uur. Deze vergunning is geldig vanaf 1 januari 2017 en vervalt wanneer wordt gestart met de werkzaamheden in het centrum van Zevenbergen. (verzonden 8 december 2016)</text:p>
              </text:list-item>
              <text:list-item text:style-override="id1-3-2-1-1-3-6">
                <text:number>6.</text:number>
                <text:p text:style-name="al">Het innemen van een standplaats voor onbepaalde tijd op de Landpoortstraat in Willemstad voor de verkoop van groente en fruit, wekelijks op zaterdag van 06:00 uur tot 18:00 uur. Deze vergunning is geldig vanaf 1 januari 2017. (verzonden 8 december 2016)</text:p>
              </text:list-item>
              <text:list-item text:style-override="id1-3-2-1-1-3-7">
                <text:number>7.</text:number>
                <text:p text:style-name="al">Het innemen van een standplaats voor onbepaalde tijd op de Voorstraat in Fijnaart voor de verkoop van vis, wekelijks op zaterdag van 08:00 uur tot 15:00 uur. Deze vergunning is geldig vanaf 1 januari 2017 (verzonden 8 december 2016)</text:p>
              </text:list-item>
              <text:list-item text:style-override="id1-3-2-1-1-3-8">
                <text:number>8.</text:number>
                <text:p text:style-name="al">Het innemen van een standplaats voor onbepaalde tijd op de Landpoortstraat in Willemstad voor de verkoop van vis, wekelijks op woensdag van 13:00 uur tot 18:00 uur. Deze vergunning is geldig vanaf 1 januari 2017. (verzonden 8 december 2016)</text:p>
              </text:list-item>
              <text:list-item text:style-override="id1-3-2-1-1-3-9">
                <text:number>9.</text:number>
                <text:p text:style-name="al">Het innemen van een standplaats gedurende het hele jaar 2017 door een mobiel kantoor op de volgende locaties en tijdstippen: </text:p>
              </text:list-item>
            </text:list>
            <text:list text:style-name="id1-3-2-1-1-4">
              <text:list-item text:style-override="id1-3-2-1-1-4-1">
                <text:number>1.</text:number>
                <text:p text:style-name="al">maandag van 11:30 tot 13:00 uur op de parkeerplaats nabij de Mauritshof in Klundert;</text:p>
              </text:list-item>
              <text:list-item text:style-override="id1-3-2-1-1-4-2">
                <text:number>2.</text:number>
                <text:p text:style-name="al">maandag van 13:00 uur tot 14:30 uur op de parkeerplaats op de Markt in Zevenbergen;</text:p>
              </text:list-item>
              <text:list-item text:style-override="id1-3-2-1-1-4-3">
                <text:number>3.</text:number>
                <text:p text:style-name="al">woensdag van 11:00 uur tot 12:00 uur op het pleintje tegenover de Fendertshof in Fijnaart;</text:p>
              </text:list-item>
              <text:list-item text:style-override="id1-3-2-1-1-4-4">
                <text:number>4.</text:number>
                <text:p text:style-name="al">vrijdag van 10:45 uur tot 12:00 uur op de parkeerplaats op de Markt in Zevenbergen  </text:p>
              </text:list-item>
            </text:list>
            <text:p text:style-name="common-al"/>
            <text:p text:style-name="common-al">Belanghebbenden kunnen binnen 6 weken na verzenddatum een bezwaarschrift indienen bij het college van B&amp;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7368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86</meta:user-defined>
    <meta:user-defined meta:name="OVERHEIDop.GmbID/DC.identifier">gmb-2016-17368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ER 29</meta:user-defined>
    <meta:user-defined meta:name="OVERHEIDop.woonplaats">Zevenbergen</meta:user-defined>
    <meta:user-defined meta:name="OVERHEIDop.straatnaam">Kerkhofweg</meta:user-defined>
    <meta:user-defined meta:name="OVERHEID.PostcodeHuisnummer/OVERHEIDop.postcodeHuisnummer">4797SP 4</meta:user-defined>
    <meta:user-defined meta:name="OVERHEIDop.woonplaats">Willemstad</meta:user-defined>
    <meta:user-defined meta:name="OVERHEIDop.straatnaam">Lantaarndijk</meta:user-defined>
    <meta:user-defined meta:name="OVERHEID.PostcodeHuisnummer/OVERHEIDop.postcodeHuisnummer">4782</meta:user-defined>
    <meta:user-defined meta:name="OVERHEIDop.woonplaats">Moerdijk</meta:user-defined>
    <meta:user-defined meta:name="OVERHEIDop.straatnaam">Grintweg</meta:user-defined>
    <meta:user-defined meta:name="OVERHEID.PostcodeHuisnummer/OVERHEIDop.postcodeHuisnummer">4765</meta:user-defined>
    <meta:user-defined meta:name="OVERHEIDop.woonplaats">Zevenbergschen Hoek</meta:user-defined>
    <meta:user-defined meta:name="OVERHEIDop.straatnaam">Plein 1940</meta:user-defined>
    <meta:user-defined meta:name="OVERHEID.PostcodeHuisnummer/OVERHEIDop.postcodeHuisnummer">4761CT 83</meta:user-defined>
    <meta:user-defined meta:name="OVERHEIDop.straatnaam">Zuidhaven</meta:user-defined>
    <meta:user-defined meta:name="OVERHEID.PostcodeHuisnummer/OVERHEIDop.postcodeHuisnummer">4797AN 40</meta:user-defined>
    <meta:user-defined meta:name="OVERHEIDop.straatnaam">Landpoortstraat</meta:user-defined>
    <meta:user-defined meta:name="OVERHEID.PostcodeHuisnummer/OVERHEIDop.postcodeHuisnummer">4793EV 16</meta:user-defined>
    <meta:user-defined meta:name="OVERHEIDop.woonplaats">Fijnaart</meta:user-defined>
    <meta:user-defined meta:name="OVERHEIDop.straatnaam">Voorstraat</meta:user-defined>
    <meta:user-defined meta:name="OVERHEID.PostcodeHuisnummer/OVERHEIDop.postcodeHuisnummer">4797AN 38</meta:user-defined>
    <meta:user-defined meta:name="OVERHEID.PostcodeHuisnummer/OVERHEIDop.postcodeHuisnummer">4791JR 12</meta:user-defined>
    <meta:user-defined meta:name="OVERHEIDop.woonplaats">Klundert</meta:user-defined>
    <meta:user-defined meta:name="OVERHEIDop.straatnaam">Prins Willemstraat</meta:user-defined>
    <meta:user-defined meta:name="OVERHEID.PostcodeHuisnummer/OVERHEIDop.postcodeHuisnummer">4761</meta:user-defined>
    <meta:user-defined meta:name="OVERHEIDop.straatnaam">Markt</meta:user-defined>
    <meta:user-defined meta:name="OVERHEID.PostcodeHuisnummer/OVERHEIDop.postcodeHuisnummer">4793GR 27</meta:user-defined>
    <meta:user-defined meta:name="OVERHEIDop.straatnaam">Jan Punthof</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428 406514</meta:user-defined>
    <meta:user-defined meta:name="OVERHEID.EPSG28992/DC.spatial">89448 412337</meta:user-defined>
    <meta:user-defined meta:name="OVERHEID.EPSG28992/DC.spatial">102404 412778</meta:user-defined>
    <meta:user-defined meta:name="OVERHEID.EPSG28992/DC.spatial">105851 409628</meta:user-defined>
    <meta:user-defined meta:name="OVERHEID.EPSG28992/DC.spatial">100853 406507</meta:user-defined>
    <meta:user-defined meta:name="OVERHEID.EPSG28992/DC.spatial">89533 411830</meta:user-defined>
    <meta:user-defined meta:name="OVERHEID.EPSG28992/DC.spatial">91317 405551</meta:user-defined>
    <meta:user-defined meta:name="OVERHEID.EPSG28992/DC.spatial">89520 411825</meta:user-defined>
    <meta:user-defined meta:name="OVERHEID.EPSG28992/DC.spatial">95576 408629</meta:user-defined>
    <meta:user-defined meta:name="OVERHEID.EPSG28992/DC.spatial">100982 406508</meta:user-defined>
    <meta:user-defined meta:name="OVERHEID.EPSG28992/DC.spatial">91548 405638</meta:user-defined>
    <meta:user-defined meta:name="OVERHEIDop.versieInformatie"/>
  </office:meta>
</office:document-meta>
</file>