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commerciële tarieven sporthal en sportzalen per 1 januari 2017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addinxveen;</text:p>
            <text:p text:style-name="al"/>
            <text:p text:style-name="al">gezien het advies van de Afdeling Bedrijfsvoering,  d.d. 14 september 2016, inzake de verhoging van belastingtarieven 2017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 e s l u i t e n:</text:span>
          </text:p>
            <text:p text:style-name="al"/>
            <text:p text:style-name="al">de vigerende commerciële tarieven voor het gebruik van de gemeentelijke sporthal en sportzalen vast</text:p>
            <text:p text:style-name="al">te stellen als volgt (de genoemde bedragen zijn exclusief BTW):</text:p>
            <text:p text:style-name="al"/>
            <text:p text:style-name="al"/>
            <text:p text:style-name="al">Sporthal  "De Dreef"  € 152,90 + 0,9% =  €  154,25    per uur</text:p>
            <text:p text:style-name="al">Sportzaal "De Duikelaar" € 147,20 + 0,9% =  €  148,50     per uur</text:p>
            <text:p text:style-name="al">Sportzaal "Groenswaard" € 124,80 + 0,9% =  €  125,90    per uur</text:p>
            <text:p text:style-name="al"/>
            <text:p text:style-name="al">Dit besluit treedt in werking op 1 januari 2017 .</text:p>
            <text:p text:style-name="al"/>
            <text:p text:style-name="al">
            <text:span text:style-name="nadrukvet">N.B. </text:span>
          </text:p>
            <text:p text:style-name="al">Gebruik van sporthal/-zalen ten behoeve van "bijzondere" evenementen, zoals bijvoorbeeld muziekuitvoeringen, dierententoonstellingen, sportmanifestaties e.d. is alleen mogelijk door middel van overeenkomsten, waarin bijzondere voorwaarden en prijsafspraken zijn overeengekomen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addinxveen, 27 september 2016</text:span></text:p>
            <text:p><text:span text:style-name="functie">Burgemeester en wethouders van de gemeente Waddinxveen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(mw. A.B. Blomme) (drs. H.P.L. Cremers)                       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ddinxveen.</text:p>
            </table:table-cell>
            <table:table-cell office:value-type="string" table:style-name="header.C">
              <text:p text:style-name="headerright"><text:span text:style-name="nr">Nr. 173685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85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ststelling commerciële tarieven sporthal en sportzalen per 1 januar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685</meta:user-defined>
    <meta:user-defined meta:name="OVERHEIDop.GmbID/DC.identifier">gmb-2016-173685</meta:user-defined>
    <meta:user-defined meta:name="OVERHEID.TaxonomieBeleidsagenda/OVERHEID.category">Financiën | Organisatie en beleid</meta:user-defined>
    <meta:user-defined meta:name="OVERHEID.Gemeente/DC.spatial">Waddinxveen</meta:user-defined>
    <meta:user-defined meta:name="DC.source">Onbekend;</meta:user-defined>
    <meta:user-defined meta:name="OVERHEIDop.referentienummer">B&amp;W/16/03807</meta:user-defined>
    <meta:user-defined meta:name="OVERHEID.Organisatietype/OVERHEID.organisationType">gemeente</meta:user-defined>
    <meta:user-defined meta:name="OVERHEID.Gemeente/DC.creator">Waddinxveen</meta:user-defined>
    <dc:language>nl</dc:language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gvop.Informatietype/DC.type">Overige besluiten van algemene strekking</meta:user-defined>
    <meta:user-defined meta:name="OVERHEIDop.versieInformatie"/>
  </office:meta>
</office:document-meta>
</file>