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Dorpsstraat 93,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september 2016 is een melding ontvangen voor het veranderen van de inrichting aan de Dorpsstraat 93 in Halle. De melding is geregistreerd onder nummer 2016-1829.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68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8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Dorpsstraat 93,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84</meta:user-defined>
    <meta:user-defined meta:name="OVERHEIDop.GmbID/DC.identifier">gmb-2016-1736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AC 93</meta:user-defined>
    <meta:user-defined meta:name="OVERHEIDop.woonplaats">Halle</meta:user-defined>
    <meta:user-defined meta:name="OVERHEIDop.straatnaam">Dorp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_AIMsessie_Au8nizxs4cs|exb-2016-42224</meta:user-defined>
    <meta:user-defined meta:name="OVERHEIDop.externeBijlage">AB_acceptatie_brief def|exb-2016-42225</meta:user-defined>
    <meta:user-defined meta:name="OVERHEID.EPSG28992/DC.spatial">226866 444987</meta:user-defined>
    <meta:user-defined meta:name="OVERHEIDop.versieInformatie"/>
  </office:meta>
</office:document-meta>
</file>