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hogere waarden Wet geluidhinder, Bestemmingsplan Herontwikkeling Buitenplaats Heerewegen, Zeist</text:p>
      <text:section text:name="zakelijke-mededeling_id1-3-2" text:style-name="zakelijke-mededeling">
        <text:section text:name="zakelijke-mededeling-tekst_id1-3-2-1" text:style-name="zakelijke-mededeling-tekst">
          <text:section text:name="tekst_id1-3-2-1-1" text:style-name="tekst">
            <text:p text:style-name="common-al">De gemeente Zeist heeft een aanvraag ontvangen voor de herontwikkeling van de Buitenplaats Heerewegen in Zeist. De voorgenomen herontwikkeling bestaat uit de vernieuwing van de gebouwen, de zorgconcepten en het terrein. Op de buitenplaats worden twee nieuwe gebouwen gerealiseerd: De Villa en Het Paviljoen. Binnen deze gebouwen kunnen geluidsgevoelige bestemmingen worden gerealiseerd. De herontwikkeling past niet binnen het vigerende bestemmingsplan. Om de herontwikkeling mogelijk te maken is het bestemmingsplan ‘Herontwikkeling Buitenplaats Heerewegen’ opgesteld.</text:p>
            <text:p text:style-name="common-al">Het nieuwe bestemmingsplan is getoetst aan de Wet geluidhinder. Uit het akoestisch onderzoek blijkt dat het geluidsniveau op de gevels van het gebouw De Villa, vanwege het wegverkeer op de Driebergseweg, hoger is dan de wettelijke voorkeurswaarde die genoemd is in de Wet geluidhinder. De Wet geluidhinder biedt de mogelijkheid om, onder voorwaarden, ontheffing te verlenen van deze voorkeurswaarde. Het college van burgemeester en wethouders wil voor het plan gebruik maken van deze mogelijkheid en heeft het ontwerp van het besluit hogere waarden opgesteld. De gemeente kan het bestemmingsplan pas vaststellen, nadat de ontheffing van de voorkeurswaarde is verleend.</text:p>
            <text:p text:style-name="tussenkopcur">
            <text:span text:style-name="nadrukvet">Ter inzage</text:span>
          </text:p>
            <text:p text:style-name="common-al">Het ontwerp van het besluit hogere waarden ligt ter inzage van 15 december 2016 t/m 25 januari 2017.</text:p>
            <text:p text:style-name="common-al">Het ontwerp van het besluit hogere waarden met bijbehorende stukken kunt u tijdens de inzagetermijn kosteloos inzien bij de gemeente Zeist, Publiekshal aan Het Rond 1 in Zeist.</text:p>
            <text:p text:style-name="common-al">Voor informatie: Omgevingsdienst regio Utrecht, telefoon (088) 022 50 00.</text:p>
            <text:p text:style-name="tussenkopcur">
            <text:span text:style-name="nadrukvet">Zienswijze</text:span>
          </text:p>
            <text:p text:style-name="last-al">Op grond van de Wet geluidhinder kunnen belanghebbenden gedurende zes weken na deze publicatie zienswijzen tegen het ontwerpbesluit hogere waarden indienen. Bent u belanghebbende? Dan kunt u uw brief richten aan: College van burgemeester en wethouders van de gemeente Zeist, p/a Omgevingsdienst Regio Utrecht, Postbus 13101, 3507 LC  Utrecht, onder duidelijke vermelding van uw naam, uw adres en zaaknummer Z-2015-2012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73681</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681</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681</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hogere waarden Wet geluidhinder, Bestemmingsplan Herontwikkeling Buitenplaats Heerewegen, Zeis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3681</meta:user-defined>
    <meta:user-defined meta:name="OVERHEIDop.GmbID/DC.identifier">gmb-2016-17368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8JA 13</meta:user-defined>
    <meta:user-defined meta:name="OVERHEIDop.woonplaats">Zeist</meta:user-defined>
    <meta:user-defined meta:name="OVERHEIDop.straatnaam">Driebergseweg</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6044 453724</meta:user-defined>
    <meta:user-defined meta:name="OVERHEIDop.versieInformatie"/>
  </office:meta>
</office:document-meta>
</file>