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bdis Gijsbertastraat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Abdis Gijsbertastraat 13 door het plaatsen van dakkapellen aan de voor- en achterzijde</text:p>
            <text:p text:style-name="common-al"/>
            <text:p text:style-name="common-al">Ons kenmerk: 20161474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bdis Gijsbertastraat 1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3678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78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78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Abdis Gijsbertastraat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678</meta:user-defined>
    <meta:user-defined meta:name="OVERHEIDop.GmbID/DC.identifier">gmb-2016-173678</meta:user-defined>
    <meta:user-defined meta:name="DCTERMS.abstract">Het vergroten van de eengezinswoning Abdis Gijsbertastraat 13 door het plaatsen van dakkapellen aan de voor- en achterzijde. Deze bekendmaking bevat de activiteit(en): bouwen.</meta:user-defined>
    <meta:user-defined meta:name="OVERHEIDop.referentienummer">201614742/6180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4NB 1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705142-v1-BM 161208 201614742 Abdis...|exb-2016-42222</meta:user-defined>
    <meta:user-defined meta:name="OVERHEID.EPSG28992/DC.spatial">76748.211 449544.689</meta:user-defined>
    <meta:user-defined meta:name="OVERHEIDop.versieInformatie"/>
  </office:meta>
</office:document-meta>
</file>