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anninkstraat 48, het exploiteren van een kinderdagverblijf De Wilgenhof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16 heeft de gemeente Bronckhorst een besluit genomen op een aanvraag op basis van de Wet kinderopvang en kwaliteitseisen peuterspeelzalen. De aanvraag is geregistreerd onder nummer SXO35631765. De aanvraag gaat over het exploiteren van kinderdagverblijf De Wilgenhof Hengelo aan de Banninkstraat 48 in Hengelo (Gld). De vergunning is verzonden op 8 december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67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nninkstraat 48, het exploiteren van een kinderdagverblijf De Wilgenhof in Hen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71</meta:user-defined>
    <meta:user-defined meta:name="OVERHEIDop.GmbID/DC.identifier">gmb-2016-17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E 48</meta:user-defined>
    <meta:user-defined meta:name="OVERHEIDop.woonplaats">Hengelo</meta:user-defined>
    <meta:user-defined meta:name="OVERHEIDop.straatnaam">Bannin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chikking|exb-2016-42220</meta:user-defined>
    <meta:user-defined meta:name="OVERHEID.EPSG28992/DC.spatial">216778 451657</meta:user-defined>
    <meta:user-defined meta:name="OVERHEIDop.versieInformatie"/>
  </office:meta>
</office:document-meta>
</file>