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Bergen, Subsidieregeling toerisme- en innovatiefond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Bergen;</text:p>
            <text:p text:style-name="al">gelezen het voorstel van de afdeling Ruimtelijke Ontwikkeling op 6 december 2016</text:p>
            <text:p text:style-name="al">gelet op titel 4:2 van de Algemene wet bestuursrecht;</text:p>
            <text:p text:style-name="al">gelet op de artikelen 2, 3, 7, 8 en 9 van de Algemene subsidieverordening Bergen 2016;</text:p>
            <text:p text:style-name="al">
            <text:span text:style-name="nadrukvet">b</text:span>
            <text:span text:style-name="nadrukvet">esluit:</text:span>
          </text:p>
            <text:p text:style-name="al">vast te stellen Subsidieregeling toerisme- en innovatiefonds 2017.</text:p>
            <text:p text:style-name="al"/>
          </text:section>
          <text:section text:name="artikel_id1-3-2-2-2" text:style-name="artikel">
            <text:p text:style-name="artikel_kop_titel"><text:span text:style-name="artikel_kop_label">Artikel</text:span> <text:span text:style-name="artikel_kop_nr">1.</text:span> Doelstelling</text:p>
            <text:p text:style-name="al">Met subsidieverstrekking uit het toerisme- en innovatiefonds worden innovatieve en onderscheidende initiatieven ondersteund die de gemeente als geheel of een specifieke kern in het bijzonder, een economische of toeristische impuls kunnen geven.</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
                <text:number>2.1</text:number>
                <text:p text:style-name="al">Innovatief initiatief: een nieuw initiatief dat een toevoeging is op het bestaande aanbod.</text:p>
              </text:list-item>
              <text:list-item text:style-override="id1-3-2-2-3-3">
                <text:number>2.2</text:number>
                <text:p text:style-name="al">Onderscheidend initiatief: een nieuw initiatief dat een versterking vormt van de gewenste profilering van de gemeente. Daarbij geldt als belangrijk criterium dat het initiatief een aantrekkende werking heeft op de doelgroep behorend bij het profiel van de kern of de gemeente, zoals genoemd in de lokale economische visie van gemeente Bergen 2016-2030. </text:p>
              </text:list-item>
              <text:list-item text:style-override="id1-3-2-2-3-4">
                <text:number>2.3</text:number>
                <text:p text:style-name="al">Innoveren: innoveren heeft betrekking op nieuwe ideeën, goederen, diensten en processen. Het proces van innoveren omvat het geheel van menselijk handelingen gericht op vernieuwing.</text:p>
                <text:p text:style-name="al"/>
              </text:list-item>
            </text:list>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3.</text:number>
                <text:p text:style-name="al">1 Het fonds ondersteunt nieuwe projecten en ook de doorontwikkeling van bestaande projecten, die iets toevoegen aan de aantrekkelijkheid/aantrekkingskracht van onze gemeente.</text:p>
              </text:list-item>
              <text:list-item text:style-override="id1-3-2-2-4-3">
                <text:number>3.</text:number>
                <text:p text:style-name="al">2 De ontwikkeling sluit aan bij de bestaande kaders en dient ruimtelijk inpasbaar te zijn. Voor de beleidsinhoudelijke toetsing worden, voor zover van toepassing, de volgende beleidsvelden geconsulteerd: economische zaken, recreatie en toerisme, verkeer, natuur, cultuurhistorie, kunst en cultuur, duurzaamheid en milieu.</text:p>
              </text:list-item>
              <text:list-item text:style-override="id1-3-2-2-4-4">
                <text:number>3.</text:number>
                <text:p text:style-name="al">3 Het gaat om innovatieve en onderscheidende initiatieven.</text:p>
              </text:list-item>
              <text:list-item text:style-override="id1-3-2-2-4-5">
                <text:number>3.</text:number>
                <text:p text:style-name="al">4 Een organisatie kan maximaal drie opeenvolgende jaren een beroep doen op het fonds, waarbij ieder jaar wordt getoetst op de innovativiteit en onderscheidendheid van het dat jaar ingediende initiatief.</text:p>
                <text:p text:style-name="al"/>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
                <text:number>4.</text:number>
                <text:p text:style-name="al">1 Particulieren, ondernemers of instellingen die tot doel hebben het toerisme en het toeristisch ondernemerschap en de economie van de gemeente te versterken.</text:p>
              </text:list-item>
              <text:list-item text:style-override="id1-3-2-2-5-3">
                <text:number>4.</text:number>
                <text:p text:style-name="al">2 De gemeente kan zelf ook initiatieven indienen.</text:p>
                <text:p text:style-name="al"/>
              </text:list-item>
            </text:list>
          </text:section>
          <text:section text:name="artikel_id1-3-2-2-6" text:style-name="artikel">
            <text:p text:style-name="artikel_kop_titel"><text:span text:style-name="artikel_kop_label">Artikel</text:span> <text:span text:style-name="artikel_kop_nr">5.</text:span> Aanvraagprocedure en beschikking</text:p>
            <text:list text:style-name="id1-3-2-2-6-2">
              <text:list-item text:style-override="id1-3-2-2-6-2">
                <text:number>5.</text:number>
                <text:p text:style-name="al">1 De aanvraag moet worden gedaan voor de start van een project.</text:p>
              </text:list-item>
              <text:list-item text:style-override="id1-3-2-2-6-3">
                <text:number>5.</text:number>
                <text:p text:style-name="al">2 Het college besluit binnen dertien weken na datum van indiening van complete aanvragen.</text:p>
              </text:list-item>
              <text:list-item text:style-override="id1-3-2-2-6-4">
                <text:number>5.</text:number>
                <text:p text:style-name="al">3 Subsidieontvanger is verplicht elk half jaar na uitkering van het bedrag een verantwoording af te leggen over de voortgang tot realisatie, tot het project is gerealiseerd.</text:p>
              </text:list-item>
              <text:list-item text:style-override="id1-3-2-2-6-5">
                <text:number>5.</text:number>
                <text:p text:style-name="al">4 Indien twee jaar na uitbetaling van het bedrag het initiatief niet is gerealiseerd, behoudt het college zich het recht voor het uitgekeerde bedrag terug te vorderen.</text:p>
                <text:p text:style-name="al"/>
              </text:list-item>
            </text:list>
          </text:section>
          <text:section text:name="artikel_id1-3-2-2-7" text:style-name="artikel">
            <text:p text:style-name="artikel_kop_titel"><text:span text:style-name="artikel_kop_label">Artikel</text:span> <text:span text:style-name="artikel_kop_nr">6.</text:span> Verplichte informatie</text:p>
            <text:p text:style-name="al">De aanvraag gaat vergezeld van:</text:p>
            <text:list text:style-name="id1-3-2-2-7-3">
              <text:list-item text:style-override="id1-3-2-2-7-3-1">
                <text:number>-</text:number>
                <text:p text:style-name="al">een beknopt activiteitenplan met de beoogde opzet en doelstellingen;</text:p>
              </text:list-item>
              <text:list-item text:style-override="id1-3-2-2-7-3-2">
                <text:number>-</text:number>
                <text:p text:style-name="al">een toelichting wat het initiatief toevoegt aan het bestaande aanbod in de gemeente;</text:p>
              </text:list-item>
              <text:list-item text:style-override="id1-3-2-2-7-3-3">
                <text:number>-</text:number>
                <text:p text:style-name="al">een begroting van kosten en baten, inclusief een opgave van eigen middelen.</text:p>
                <text:p text:style-name="al"/>
              </text:list-item>
            </text:list>
          </text:section>
          <text:section text:name="artikel_id1-3-2-2-8" text:style-name="artikel">
            <text:p text:style-name="artikel_kop_titel"><text:span text:style-name="artikel_kop_label">Artikel</text:span> <text:span text:style-name="artikel_kop_nr">7.</text:span> Afhandeling van de aanvraag</text:p>
            <text:list text:style-name="id1-3-2-2-8-2">
              <text:list-item text:style-override="id1-3-2-2-8-2">
                <text:number>7.</text:number>
                <text:p text:style-name="al">1 De aanvragen worden op volgorde van binnenkomst behandeld.</text:p>
              </text:list-item>
              <text:list-item text:style-override="id1-3-2-2-8-3">
                <text:number>7.</text:number>
                <text:p text:style-name="al">2 De aanvragen die worden geweigerd omdat het voor dat jaar beschikbare bedrag is uitgeput, kunnen in het daaropvolgende jaar worden ingediend.</text:p>
                <text:p text:style-name="al"/>
              </text:list-item>
            </text:list>
          </text:section>
          <text:section text:name="artikel_id1-3-2-2-9" text:style-name="artikel">
            <text:p text:style-name="artikel_kop_titel"><text:span text:style-name="artikel_kop_label">Artikel</text:span> <text:span text:style-name="artikel_kop_nr">8.</text:span> Budget</text:p>
            <text:list text:style-name="id1-3-2-2-9-2">
              <text:list-item text:style-override="id1-3-2-2-9-2">
                <text:number>8.</text:number>
                <text:p text:style-name="al">1 De subsidie wordt verleend vanuit het toerisme- en innovatiefonds.</text:p>
              </text:list-item>
              <text:list-item text:style-override="id1-3-2-2-9-3">
                <text:number>8.</text:number>
                <text:p text:style-name="al">2 De maximale bijdrage bedraagt 50% van de investering met een maximum van € 10.000 per jaar per project.</text:p>
              </text:list-item>
              <text:list-item text:style-override="id1-3-2-2-9-4">
                <text:number>8.</text:number>
                <text:p text:style-name="al">3 Het college kan gemotiveerd besluiten een lagere of geen bijdrage toe te kennen.</text:p>
              </text:list-item>
              <text:list-item text:style-override="id1-3-2-2-9-5">
                <text:number>8.</text:number>
                <text:p text:style-name="al">4 Jaarlijks wordt aan het eind van het jaar aan het college en de raad verantwoording afgelegd over de uitgaven uit het fonds.</text:p>
                <text:p text:style-name="al"/>
              </text:list-item>
            </text:list>
          </text:section>
          <text:section text:name="artikel_id1-3-2-2-10" text:style-name="artikel">
            <text:p text:style-name="artikel_kop_titel"><text:span text:style-name="artikel_kop_label">Artikel</text:span> <text:span text:style-name="artikel_kop_nr">9.</text:span> Uitbetaling</text:p>
            <text:p text:style-name="al">Uitbetaling van de subsidie vindt plaats na besluitvorming door het college en na ontvangst van rekeningnummer en tenaamstelling van de aanvrager. </text:p>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 9 van de Algemene subsidieverordening wordt de subsidie geweigerd indien:</text:p>
            <text:list text:style-name="id1-3-2-2-11-3">
              <text:list-item text:style-override="id1-3-2-2-11-3-1">
                <text:number>10.</text:number>
                <text:p text:style-name="al">1 niet wordt voldaan aan het bepaalde in deze Subsidieregeling.</text:p>
              </text:list-item>
              <text:list-item text:style-override="id1-3-2-2-11-3-2">
                <text:number>10.</text:number>
                <text:p text:style-name="al">2 de aanvrager ook zonder subsidie over voldoende gelden, hetzij uit eigen middelen, hetzij uit middelen van derden kan beschikken om de kosten van de activiteiten te dekken.</text:p>
                <text:p text:style-name="al"/>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een artikel van deze Subsidieregeling buiten toepassing laten of daarvan afwijken voor zover toepassing daarvan gelet op het belang van deze Subsidieregeling in verhouding tot de belangen van de aanvrager wegens bijzondere omstandigheden leidt tot onbillijkheden van overwegende aard.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kan worden aangehaald als: Subsidieregeling toerisme- en innovatiefonds 2017.</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Subsidieregeling treedt in werking op 1 januari 2017, waarmee de kaders van april 2015 niet langer geldig zijn. </text:p>
            <text:p text:style-name="al"/>
            <text:p text:style-name="al">Aldus vastgesteld in de vergadering van 6 december 2016,</text:p>
            <text:p text:style-name="al">het college van Bergen,</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7365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Subsidieregeling toerisme- en innovatiefond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659</meta:user-defined>
    <meta:user-defined meta:name="OVERHEIDop.GmbID/DC.identifier">gmb-2016-173659</meta:user-defined>
    <meta:user-defined meta:name="OVERHEID.TaxonomieBeleidsagenda/OVERHEID.category">Economie | Organisatie en beleid</meta:user-defined>
    <meta:user-defined meta:name="OVERHEID.Gemeente/DC.spatial">Bergen (NH)</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gvop.Informatietype/DC.type">Beleidsregels</meta:user-defined>
    <meta:user-defined meta:name="OVERHEIDop.versieInformatie"/>
  </office:meta>
</office:document-meta>
</file>