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Wet bodembescherming inzake melding voor een bodemsanering locatie 'Papiermolen, zwembad'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an de afdeling Stadsingenieurs van de gemeente Groningen bij ons een melding ‘Besluit uniforme saneringen’, categorie immobiel, ingediend voor de locatie “Papiermolen, zwembad” te Groningen.  </text:p>
            <text:p text:style-name="last-al">Indien de melding voldoet, kan de afdeling Stadsingenieurs vanaf 3 januari 2017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16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365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Wet bodembescherming inzake melding voor een bodemsanering locatie 'Papiermolen, zwembad'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652</meta:user-defined>
    <meta:user-defined meta:name="OVERHEIDop.GmbID/DC.identifier">gmb-2016-17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5</meta:user-defined>
    <meta:user-defined meta:name="OVERHEIDop.woonplaats">Groningen</meta:user-defined>
    <meta:user-defined meta:name="OVERHEIDop.straatnaam">Juliana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anvraag</meta:user-defined>
    <meta:user-defined meta:name="OVERHEID.EPSG28992/DC.spatial">233679 580258</meta:user-defined>
    <meta:user-defined meta:name="OVERHEIDop.versieInformatie"/>
  </office:meta>
</office:document-meta>
</file>