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Fuikweg 37, 2141 XG, aanleggen van een uitrit, 07-12-2016, 2016-004887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3651</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51</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51</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Fuikweg 37, 2141 XG, aanleggen van een uitrit, 07-12-2016, 2016-00488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651</meta:user-defined>
    <meta:user-defined meta:name="OVERHEIDop.GmbID/DC.identifier">gmb-2016-1736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XG 37</meta:user-defined>
    <meta:user-defined meta:name="OVERHEIDop.woonplaats">Vijfhuizen</meta:user-defined>
    <meta:user-defined meta:name="OVERHEIDop.straatnaam">Fuik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008 484649</meta:user-defined>
    <meta:user-defined meta:name="OVERHEIDop.versieInformatie"/>
  </office:meta>
</office:document-meta>
</file>