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rel-column-width="11*"/>
    </style:style>
    <style:style style:family="table-column" style:parent-style-name="colspec" style:name="id1-3-2-2-11-7-1-2">
      <style:table-column-properties style:rel-column-width="63*"/>
    </style:style>
    <style:style style:family="table-column" style:parent-style-name="colspec" style:name="id1-3-2-2-11-7-1-3">
      <style:table-column-properties style:rel-column-width="9*"/>
    </style:style>
    <style:style style:family="table-column" style:parent-style-name="colspec" style:name="id1-3-2-2-11-7-1-4">
      <style:table-column-properties style:rel-column-width="8*"/>
    </style:style>
    <style:style style:family="table-column" style:parent-style-name="colspec" style:name="id1-3-2-2-11-7-1-5">
      <style:table-column-properties style:rel-column-width="8*"/>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59479</text:p>
            <text:p text:style-name="al">De raad van de gemeente Renswoude;</text:p>
            <text:p text:style-name="al">Gelezen het voorstel van het college van burgemeester en wethouders d.d. 22 november 2016;</text:p>
            <text:p text:style-name="al">Gelet op artikel 229 van de Gemeentewet ;</text:p>
            <text:p text:style-name="al">
            <text:span text:style-name="nadrukvet">BESLUIT :</text:span>
          </text:p>
            <text:p text:style-name="al">Vast te stellen de volgende verordening:</text:p>
            <text:p text:style-name="al">
            <text:span text:style-name="nadrukvet">Verordening op de heffing en de invordering van leges 2017</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de bij deze verordening behorende tarieventabel.</text:p>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3</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text:p>
            <text:p text:style-name="al">Het gevorderde bedrag wordt mondeling, dan wel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1">
                <text:number>1.</text:number>
                <text:p text:style-name="al">Als de kennisgeving als bedoeld in artikel 4 wordt uitgereikt, moeten de leges worden betaald op het moment van uitreiken van de kennisgeving.</text:p>
              </text:list-item>
              <text:list-item text:style-override="id1-3-2-2-6-2-2">
                <text:number>2.</text:number>
                <text:p text:style-name="al">Als de kennisgeving als bedoeld in artikel 4 wordt toegezonden en geen betrekking heeft op de in het derde lid bedoelde diensten, moeten de leges worden betaald binnen veertien dagen na de dagtekening van de kennisgeving.</text:p>
              </text:list-item>
              <text:list-item text:style-override="id1-3-2-2-6-2-3">
                <text:number>3.</text:number>
                <text:p text:style-name="al">Met betrekking tot de diensten als bedoeld in Titel 2, omgevingsvergunning, van de bij deze verordening behorende tabel en waarvoor de te heffen leges meer bedragen dan </text:p>
              </text:list-item>
            </text:list>
            <text:p text:style-name="al">€ 9.260,-- kunnen de leges worden betaald in drie maandelijkse termijnen, waarvan de eerste vervalt op de laatste dag van de maand volgende op die van de dagtekening van de kennisgeving, de tweede en derde telkens een maand later.</text:p>
            <text:p text:style-name="al">1.De Algemene termijnenwet is niet van toepassing op de in het eerste lid gestelde termijnen.</text:p>
          </text:section>
          <text:section text:name="artikel_id1-3-2-2-7"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section>
          <text:section text:name="artikel_id1-3-2-2-8" text:style-name="artikel">
            <text:p text:style-name="artikel_kop_titel"><text:span text:style-name="artikel_kop_label">Artikel</text:span> <text:span text:style-name="artikel_kop_nr">7</text:span> Vrijstellingen</text:p>
            <text:p text:style-name="al">Leges worden niet geheven voor:</text:p>
            <text:list text:style-name="id1-3-2-2-8-3">
              <text:list-item text:style-override="id1-3-2-2-8-3-1">
                <text:number>a.</text:number>
                <text:p text:style-name="al">stukken welke ter voldoening aan wettelijke voorschriften kosteloos moeten worden afgegeven;</text:p>
              </text:list-item>
              <text:list-item text:style-override="id1-3-2-2-8-3-2">
                <text:number>b.</text:number>
                <text:p text:style-name="al">beschikkingen op bezwaar- en beroepschriften ter zake van een gemeentelijke belasting of retributie;</text:p>
              </text:list-item>
              <text:list-item text:style-override="id1-3-2-2-8-3-3">
                <text:number>c.</text:number>
                <text:p text:style-name="al">hulp bij het raadplegen van de onder het gemeentebestuur berustende kadastrale stukken door rijks-, provinciale- en waterschapsambtenaren in de uitoefening van hun functie;</text:p>
              </text:list-item>
              <text:list-item text:style-override="id1-3-2-2-8-3-4">
                <text:number>d.</text:number>
                <text:p text:style-name="al">inlichtingen welke anders dan ten behoeve of in het belang van bepaalde personen, op aanvraag worden verstrekt aan gezantschappen en consulaten van vreemde mogendheden;</text:p>
              </text:list-item>
              <text:list-item text:style-override="id1-3-2-2-8-3-5">
                <text:number>e.</text:number>
                <text:p text:style-name="al">stukken vereist door vrijwillige militaire dienstneming;</text:p>
              </text:list-item>
              <text:list-item text:style-override="id1-3-2-2-8-3-6">
                <text:number>f.</text:number>
                <text:p text:style-name="al">attestaties de vita vereist voor de uitbetaling van pensioenen, wachtgelden of lijfrenten;</text:p>
              </text:list-item>
              <text:list-item text:style-override="id1-3-2-2-8-3-7">
                <text:number>g.</text:number>
                <text:p text:style-name="al">bewijzen van onvermogen;</text:p>
              </text:list-item>
              <text:list-item text:style-override="id1-3-2-2-8-3-8">
                <text:number>h.</text:number>
                <text:p text:style-name="al">stukken, inlichtingen of nasporingen verstrekt, gedaan of uitgevoerd ten behoeve van onvermogende in hun persoonlijk belang, mits het onvermogen wordt bewezen door de verklaring afgegeven door de burgemeester van hun woonplaats;</text:p>
              </text:list-item>
              <text:list-item text:style-override="id1-3-2-2-8-3-9">
                <text:number>i.</text:number>
                <text:p text:style-name="al">stukken of inlichtingen, door openbare besturen, ambtenaren en instellingen in het openbaar belang aangevraagd;</text:p>
              </text:list-item>
              <text:list-item text:style-override="id1-3-2-2-8-3-10">
                <text:number>j.</text:number>
                <text:p text:style-name="al">het verstrekken van vergunningen als bedoeld in artikel 3 van de Wet op de Kansspelen t.b.v. plaatselijke verenigingen en/of plaatselijke instellingen met een charitatief of filantropisch karakter;</text:p>
              </text:list-item>
              <text:list-item text:style-override="id1-3-2-2-8-3-11">
                <text:number>k.</text:number>
                <text:p text:style-name="al">bouwvergunningen betreffende monumenten, vallende onder de Monumentenwet.</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2016 ” van 8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17.</text:p>
              </text:list-item>
              <text:list-item text:style-override="id1-3-2-2-11-2-5">
                <text:number>5.</text:number>
                <text:p text:style-name="al">Deze verordening kan worden aangehaald als de “Verordening op de heffing en invordering van leges 2017”.</text:p>
              </text:list-item>
            </text:list>
            <text:p text:style-name="al"/>
            <text:p text:style-name="al">Aldus vastgesteld in de openbare vergadering van de raad van de gemeente Renswoude,</text:p>
            <text:p text:style-name="al"> gehouden op 6 december 2016.</text:p>
            <text:p text:style-name="al">de griffier, de voorzitte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19-10-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28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28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73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964,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e extra</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 genoemde uren</text:p>
                  </table:table-cell>
                  <table:table-cell table:style-name="entry" table:number-rows-spanned="1" table:number-columns-spanned="1">
                    <text:p text:style-name="table_al">€ 73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gewezen locatie buiten het gemeene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28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28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 medewerking verleent en indien is aangetoond dat een andere dag onmogelijk is</text:p>
                  </table:table-cell>
                  <table:table-cell table:style-name="entry" table:number-rows-spanned="1" table:number-columns-spanned="1">
                    <text:p text:style-name="table_al">€ 85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text:span text:style-name="sup">e</text:span> lid boek 1 BW) </text:p>
                  </table:table-cell>
                  <table:table-cell table:style-name="entry" table:number-rows-spanned="1" table:number-columns-spanned="1">
                    <text:p text:style-name="table_al">€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reksel als bedoeld in artikel 28, derde lid Boek 1 van het BW</text:p>
                  </table:table-cell>
                  <table:table-cell table:style-name="entry" table:number-rows-spanned="1" table:number-columns-spanned="1">
                    <text:p text:style-name="table_al">€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reksel uit een akte van de b.s.</text:p>
                  </table:table-cell>
                  <table:table-cell table:style-name="entry" table:number-rows-spanned="1" table:number-columns-spanned="1">
                    <text:p text:style-name="table_al">€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28,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r</text:p>
                  </table:table-cell>
                  <table:table-cell table:style-name="entry" table:number-rows-spanned="1" table:number-columns-spanned="1">
                    <text:p text:style-name="table_al">€ 5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47,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dministratiekosten bij vermissing reisdocument</text:p>
                  </table:table-cell>
                  <table:table-cell table:style-name="entry" table:number-rows-spanned="1" table:number-columns-spanned="1">
                    <text:p text:style-name="table_al">€ 28,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4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29,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1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117,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8,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3,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3,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jaar</text:p>
                  </table:table-cell>
                  <table:table-cell table:style-name="entry" table:number-rows-spanned="1" table:number-columns-spanned="1">
                    <text:p text:style-name="table_al">€ 1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24,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ief berustend stuk, per pagina</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brengen medisch advies</text:p>
                  </table:table-cell>
                  <table:table-cell table:style-name="entry" table:number-rows-spanned="1" table:number-columns-spanned="1">
                    <text:p text:style-name="table_al">€ 9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5, lid 16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6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Geldig voor 1 jaar </text:p>
                  </table:table-cell>
                  <table:table-cell table:style-name="entry" table:number-rows-spanned="1" table:number-columns-spanned="1">
                    <text:p text:style-name="table_al">€ 324,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ntvergunning als bedoeld in artikel 5:14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 per dag</text:p>
                  </table:table-cell>
                  <table:table-cell table:style-name="entry" table:number-rows-spanned="1" table:number-columns-spanned="1">
                    <text:p text:style-name="table_al">€ 1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8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8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 [langer dan vier jaar] of voor onbepaalde tijd </text:p>
                  </table:table-cell>
                  <table:table-cell table:style-name="entry" table:number-rows-spanned="1" table:number-columns-spanned="1">
                    <text:p text:style-name="table_al">€ 33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 [langer dan vier jaar] of voor onbepaalde tijd, voor de eerste speelautomaat</text:p>
                  </table:table-cell>
                  <table:table-cell table:style-name="entry" table:number-rows-spanned="1" table:number-columns-spanned="1">
                    <text:p text:style-name="table_al">€ 335,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0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1,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aanvraag voor inschrijving in het Landelijk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3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3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25,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15,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3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itel 3,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6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6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37,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naam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17,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 tijdelijke lozingsvergunning alsmede voor een verlenging van een tijdelijke vergunning </text:p>
                  </table:table-cell>
                  <table:table-cell table:style-name="entry" table:number-rows-spanned="1" table:number-columns-spanned="1">
                    <text:p text:style-name="table_al">€ 2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9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47,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47,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115,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Deze worden bepaald met het (online) Rekenprogramma “Basisbedragen Gebouwen”. Dit is nader uitgewerkt in de beleidsregels voor het vaststelle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concept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aanvraag uitgewerkt bouwplan in behandeling wordt genom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4.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8.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dvies Agrarische beoordeling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f verzoek op grond van een wettelijk voorschrift moet worden beoordeeld door een agrarische beoordelingscommissie, dan worden de werkelijk door deze commissie gemaakte kosten doorberekend aan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2.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rrichten van een andere acitiviteit of handeling dan in voorgaande onderdelen van dit hoofdstuk is bedoeld, bedraagt het tarief:</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anvraag wordt ingediend na aanvang of gereedkomen van de 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is het tarief, indien een daartoe bij wettelijk voorschrift aangewezen bestuursorgaan of andere instantie advies of een verklaring van geen bedenkingen moet uitbrengen over de aanrv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28,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en horecawet Renswoude 2013</text:p>
                  </table:table-cell>
                  <table:table-cell table:style-name="entry" table:number-rows-spanned="1" table:number-columns-spanned="1">
                    <text:p text:style-name="table_al">€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nvraag tot het verkrijgen van een ontheffing als bedoeld in artikel 18, lid 2 van de verordening drank-en horecawet Renswoude 2013</text:p>
                  </table:table-cell>
                  <table:table-cell table:style-name="entry" table:number-rows-spanned="1" table:number-columns-spanned="1">
                    <text:p text:style-name="table_al">€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13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24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498,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ext:p text:style-name="table_al">€ 14,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0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50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0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anvraag voor een vergunning voor het aanleggen van overige kabels en/of leidngen, voor tracé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0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2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onderdeel 3.4.1 genoemde tarief wordt voor elke t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ole, kast of daarmee gelijk te stellen |(ander) distributiepun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afgaand aan het in behandeling nemen van de melding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meegedeelde kosten, blijkend uit een begroting ter zake d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indien, gezien de omvang van de wertkzaamheden, wijk-en/of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de communicatie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Indien een begroting als bedoeld in onderdeel 3.4.4 is uitgebracht, wordt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e vijfd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het raadsbesluit van 6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Renswou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7364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44</meta:user-defined>
    <meta:user-defined meta:name="OVERHEIDop.GmbID/DC.identifier">gmb-2016-173644</meta:user-defined>
    <meta:user-defined meta:name="OVERHEID.TaxonomieBeleidsagenda/OVERHEID.category">Financiën | Organisatie en beleid</meta:user-defined>
    <meta:user-defined meta:name="OVERHEID.Gemeente/DC.spatial">Renswoude</meta:user-defined>
    <meta:user-defined meta:name="DC.source">art. 229 Gemw;1.0:c:BWBR0005416&amp;artikel=229&amp;g=2016-07-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versieInformatie"/>
  </office:meta>
</office:document-meta>
</file>