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Badhoevedorp, Pa Verkuijllaan 54, 1171 EG, plaatsen van een dakkapel aan de voor- en achterzijde van de woning, 07-12-2016, 16221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364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4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4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Badhoevedorp, Pa Verkuijllaan 54, 1171 EG, plaatsen van een dakkapel aan de voor- en achterzijde van de woning, 07-12-2016, 16221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43</meta:user-defined>
    <meta:user-defined meta:name="OVERHEIDop.GmbID/DC.identifier">gmb-2016-173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EG 54</meta:user-defined>
    <meta:user-defined meta:name="OVERHEIDop.woonplaats">Badhoevedorp</meta:user-defined>
    <meta:user-defined meta:name="OVERHEIDop.straatnaam">Pa Verkuijl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581 483056</meta:user-defined>
    <meta:user-defined meta:name="OVERHEIDop.versieInformatie"/>
  </office:meta>
</office:document-meta>
</file>