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0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passen van de constructie en het herstellen van de achtermuur van de woning op het perceel Streekweg 20A in Hoogkarspel. De vergunning is verzonden op 6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364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20A,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40</meta:user-defined>
    <meta:user-defined meta:name="OVERHEIDop.GmbID/DC.identifier">gmb-2016-17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20a</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233 522522</meta:user-defined>
    <meta:user-defined meta:name="OVERHEIDop.versieInformatie"/>
  </office:meta>
</office:document-meta>
</file>