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olenweg 72,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Molenweg 72, 6617 BE Bergharen, het afwijken van het bestemmingsplan in verband met het plaatsen van een paardenbak, en het verbouwen van de woning, 5 febr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6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6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6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weg 72,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64</meta:user-defined>
    <meta:user-defined meta:name="OVERHEIDop.GmbID/DC.identifier">gmb-2016-1736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BE 72</meta:user-defined>
    <meta:user-defined meta:name="OVERHEIDop.woonplaats">Bergharen</meta:user-defined>
    <meta:user-defined meta:name="OVERHEIDop.straatnaam">Molen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5015 429647</meta:user-defined>
    <meta:user-defined meta:name="OVERHEIDop.versieInformatie"/>
  </office:meta>
</office:document-meta>
</file>