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arktlaan 29, 31 en 37,  2132 DL, verbouwen van 3 winkelruimtes, 07-12-2016, 162256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3639</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39</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39</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Marktlaan 29, 31 en 37,  2132 DL, verbouwen van 3 winkelruimtes, 07-12-2016, 16225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639</meta:user-defined>
    <meta:user-defined meta:name="OVERHEIDop.GmbID/DC.identifier">gmb-2016-1736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DL 29</meta:user-defined>
    <meta:user-defined meta:name="OVERHEIDop.woonplaats">Hoofddorp</meta:user-defined>
    <meta:user-defined meta:name="OVERHEIDop.straatnaam">Markt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605 479685</meta:user-defined>
    <meta:user-defined meta:name="OVERHEIDop.versieInformatie"/>
  </office:meta>
</office:document-meta>
</file>