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1861LK, op aanvraag van de Stichting Sportwandelschool Hoorn/Westfriesland, locatie duingebied van PWN en Staatsbosbeheer, het houden van vijf Zilte Zoen wandeltochten (verzenddatum besluit 28 nov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36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1861LK, op aanvraag van de Stichting Sportwandelschool Hoorn/Westfriesland, locatie duingebied van PWN en Staatsbosbeheer, het houden van vijf Zilte Zoen wandeltochten (verzenddatum besluit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38</meta:user-defined>
    <meta:user-defined meta:name="OVERHEIDop.GmbID/DC.identifier">gmb-2016-173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