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ngen beslistermijn voor het plaatsen van meerpalen - Oijenseveerweg 1018 6626 BZ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9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7362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62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62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ngen beslistermijn voor het plaatsen van meerpalen - Oijenseveerweg 1018 6626 BZ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623</meta:user-defined>
    <meta:user-defined meta:name="OVERHEIDop.GmbID/DC.identifier">gmb-2016-1736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BZ 1018</meta:user-defined>
    <meta:user-defined meta:name="OVERHEIDop.woonplaats">Alphen</meta:user-defined>
    <meta:user-defined meta:name="OVERHEIDop.straatnaam">Oijenseveer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2461 427041</meta:user-defined>
    <meta:user-defined meta:name="OVERHEIDop.versieInformatie"/>
  </office:meta>
</office:document-meta>
</file>