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te Dalen, op de locatie aan de Hoofdstraat voor de kerk, voor de verkoop van oliebollen en aanverwante artikelen op de volgende dagen: 17, 24, 30 en 31 december 2016.</text:p>
            <text:p text:style-name="common-al"/>
            <text:p text:style-name="common-al"> Verleend op 5 december 2016.</text:p>
            <text:p text:style-name="common-al"/>
            <text:p text:style-name="common-al">Zaak 26338-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8 decemeb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361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19</meta:user-defined>
    <meta:user-defined meta:name="OVERHEIDop.GmbID/DC.identifier">gmb-2016-173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A 23a</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17 524259</meta:user-defined>
    <meta:user-defined meta:name="OVERHEIDop.versieInformatie"/>
  </office:meta>
</office:document-meta>
</file>