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bbeveenweg 1: Ontheffing verbod art. 4:18, lid 3 van de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duers van Coevorden maken bekend dat op grond van artikel 4:18, lid 3 van de Algemene Plaatselijk verordening Coevorden een ontheffing is verleend voor het het gelijktijdig plaatsen van maximaal 5 campers voor het houden van recreatief nachtverblijf op het parkeerterrein van de Drentse Golfclub "De Gelpenberg", Gebbeveenweg 1 te Aalden.</text:p>
            <text:p text:style-name="common-al"/>
            <text:p text:style-name="common-al"> Verleend op 05-12-2016.</text:p>
            <text:p text:style-name="common-al"/>
            <text:p text:style-name="common-al">Zaak 21891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8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1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1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Gebbeveenweg 1: Ontheffing verbod art. 4:18, lid 3 van de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12</meta:user-defined>
    <meta:user-defined meta:name="OVERHEIDop.GmbID/DC.identifier">gmb-2016-173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D 1b</meta:user-defined>
    <meta:user-defined meta:name="OVERHEIDop.woonplaats">Aalden</meta:user-defined>
    <meta:user-defined meta:name="OVERHEIDop.straatnaam">Gebbeve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202 535712</meta:user-defined>
    <meta:user-defined meta:name="OVERHEIDop.versieInformatie"/>
  </office:meta>
</office:document-meta>
</file>