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blokker nabij 13, 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legaliseren van de nokhoogte van de berging op het perceel Westerblokker nabij 13, Blokker. De vergunning is verzonden op 7 december 2016.</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
          </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361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blokker nabij 13, 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1</meta:user-defined>
    <meta:user-defined meta:name="OVERHEIDop.GmbID/DC.identifier">gmb-2016-17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G 11</meta:user-defined>
    <meta:user-defined meta:name="OVERHEIDop.woonplaats">Oosterblokker</meta:user-defined>
    <meta:user-defined meta:name="OVERHEIDop.straatnaam">We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5806 519729</meta:user-defined>
    <meta:user-defined meta:name="OVERHEIDop.versieInformatie"/>
  </office:meta>
</office:document-meta>
</file>