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tegenover Beestenmarkt 6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1 februari 2016)</text:p>
            <text:p text:style-name="common-al"/>
            <text:p text:style-name="common-al">Verleende aanvraag omgevingsvergunning, tegenover Beestenmarkt 6 in Monnickendam voor het bouwen van waterput (kunstwerk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36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6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6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tegenover Beestenmarkt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361</meta:user-defined>
    <meta:user-defined meta:name="OVERHEIDop.GmbID/DC.identifier">gmb-2016-17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Beestenmark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2 496764</meta:user-defined>
    <meta:user-defined meta:name="OVERHEIDop.versieInformatie"/>
  </office:meta>
</office:document-meta>
</file>