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87253- Kadastraal Groesbeek sectie A nr. 256 langs de Cranenburgsestraat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Groesbeek sectie A nr. 256 langs de Cranenburgsestraat te Groesbeek</text:p>
            <text:p text:style-name="tussenkopcur">Omschrijving : aanleggen van 9 faunabruggetjes</text:p>
            <text:p text:style-name="tussenkopcur">Datum ontvangst : 5 december 2016</text:p>
            <text:p text:style-name="tussenkopcur">Zaaknummer ODRN : W.Z16.1047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360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0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0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87253- Kadastraal Groesbeek sectie A nr. 256 langs de Cranenburgsestraat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09</meta:user-defined>
    <meta:user-defined meta:name="OVERHEIDop.GmbID/DC.identifier">gmb-2016-1736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97</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312 421472</meta:user-defined>
    <meta:user-defined meta:name="OVERHEIDop.versieInformatie"/>
  </office:meta>
</office:document-meta>
</file>