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Baarle-Nassau</text:p>
            <text:p text:style-name="common-al">Collecte Stichting Low Budget Baarle tussen 11 december 2016 en 17 december 2016 </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7360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02</meta:user-defined>
    <meta:user-defined meta:name="OVERHEIDop.GmbID/DC.identifier">gmb-2016-173602</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233 384418</meta:user-defined>
    <meta:user-defined meta:name="OVERHEIDop.versieInformatie"/>
  </office:meta>
</office:document-meta>
</file>