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ezelsebergweg 21,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26 november 2015, waarop de reguliere voorbereidingsprocedure van paragraaf 3.2 van de Wet algemene bepalingen omgevingsrecht (Wabo) van toepassing is, verlengt het college van burgemeester en wethouders van Wijchen de beslistermijn (van in beginsel acht weken) met zes weken. </text:p>
            <text:p text:style-name="common-al">Het besluit tot verlenging van de beslistermijn is op genoemde datum verzonden naar de betreffende aanvrager:</text:p>
            <text:p text:style-name="common-al"/>
            <text:p text:style-name="last-al">Wezelsebergweg 21, 6604 AD Wijchen, het bouwen van een werktuigenberging, 10 februari 201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360</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60</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360</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aanvraag omgevingsvergunning Wezelsebergweg 21,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360</meta:user-defined>
    <meta:user-defined meta:name="OVERHEIDop.GmbID/DC.identifier">gmb-2016-17360</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AD 21</meta:user-defined>
    <meta:user-defined meta:name="OVERHEIDop.woonplaats">Wijchen</meta:user-defined>
    <meta:user-defined meta:name="OVERHEIDop.straatnaam">Wezelseberg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184 425993</meta:user-defined>
    <meta:user-defined meta:name="OVERHEIDop.versieInformatie"/>
  </office:meta>
</office:document-meta>
</file>