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ercatorplei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rummz</text:p>
            <text:p text:style-name="common-al">Locatie: 			Mercatorplein 89</text:p>
            <text:p text:style-name="common-al">Oppervlakte:			34 m²</text:p>
            <text:p text:style-name="common-al">Reden vergunningverlening: 	Nieuwe ondernemer</text:p>
            <text:p text:style-name="common-al">Datum vergunning: 		7 december 2016</text:p>
            <text:p text:style-name="common-al">Vergunningnummer: 		te/506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599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ercatorplein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99</meta:user-defined>
    <meta:user-defined meta:name="OVERHEIDop.GmbID/DC.identifier">gmb-2016-1735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HK 89</meta:user-defined>
    <meta:user-defined meta:name="OVERHEIDop.woonplaats">Apeldoorn</meta:user-defined>
    <meta:user-defined meta:name="OVERHEIDop.straatnaam">Mercator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10 471442</meta:user-defined>
    <meta:user-defined meta:name="OVERHEIDop.versieInformatie"/>
  </office:meta>
</office:document-meta>
</file>