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Oude Beekberg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de GB</text:p>
            <text:p text:style-name="common-al">Locatie: 			Oude Beekbergerweg 12</text:p>
            <text:p text:style-name="common-al">Oppervlakte:			16 m²</text:p>
            <text:p text:style-name="common-al">Reden vergunningverlening: 	Nieuwe rechtsvorm</text:p>
            <text:p text:style-name="common-al">Datum vergunning: 		7 december 2016</text:p>
            <text:p text:style-name="common-al">Vergunningnummer: 		te/504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59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Oude Beekberge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95</meta:user-defined>
    <meta:user-defined meta:name="OVERHEIDop.GmbID/DC.identifier">gmb-2016-173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HL 12</meta:user-defined>
    <meta:user-defined meta:name="OVERHEIDop.woonplaats">Apeldoorn</meta:user-defined>
    <meta:user-defined meta:name="OVERHEIDop.straatnaam">Oude 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45 468341</meta:user-defined>
    <meta:user-defined meta:name="OVERHEIDop.versieInformatie"/>
  </office:meta>
</office:document-meta>
</file>