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ntr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HZ_INT-2016-00186</text:p>
            <text:p text:style-name="common-al"/>
            <text:p text:style-name="common-al">Udenhout Schoorstraat 63</text:p>
            <text:p text:style-name="common-al"/>
            <text:p text:style-name="common-al">Bezwaarclausule</text:p>
            <text:p text:style-name="common-al">Bezwaar</text:p>
            <text:p text:style-name="common-al">U kunt binnen zes weken na de dag van verzending van dit besluit bezwaar aantekenen. Het </text:p>
            <text:p text:style-name="common-al">bezwaarschrift moet worden ondertekend en bevat tenminste naam en adres van de indiener, de</text:p>
            <text:p text:style-name="common-al">dagtekening, een omschrijving van het besluit waartegen het bezwaar zich richt en de gronden van het bezwaar.</text:p>
            <text:p text:style-name="common-al">Het bezwaarschrift dient te worden gericht aan het college van burgemeester en </text:p>
            <text:p text:style-name="common-al">wethouders van Tilburg, postbus 90155, 5000 LH Tilburg.</text:p>
            <text:p text:style-name="common-al">Indiening van een bezwaarschrift betekent niet dat de werking van het besluit wordt uitgesteld.</text:p>
            <text:p text:style-name="common-al">Indien gelet op uw belangen onverwijlde spoed is vereist bestaat de mogelijkheid om na indiening van</text:p>
            <text:p text:style-name="common-al"> een bezwaarschrift een voorlopige voorziening aan te vragen bij de Voorzieningenrechter van de</text:p>
            <text:p text:style-name="common-al">rechtbank te Breda, sector bestuursrecht, postbus 90006, 48oo PA Breda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9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9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intr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94</meta:user-defined>
    <meta:user-defined meta:name="OVERHEIDop.GmbID/DC.identifier">gmb-2016-173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C 63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999 404994</meta:user-defined>
    <meta:user-defined meta:name="OVERHEIDop.versieInformatie"/>
  </office:meta>
</office:document-meta>
</file>