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49 Leijparkweg 107 te Tilburg, vergroten van de woning, verzonden 6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8 - Z-HZ_WABO-2016-03449 - B - Leijparkweg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9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49 Leijparkweg 107 te Tilburg, vergroten van de woning, verzonden 6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93</meta:user-defined>
    <meta:user-defined meta:name="OVERHEIDop.GmbID/DC.identifier">gmb-2016-173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C 107</meta:user-defined>
    <meta:user-defined meta:name="OVERHEIDop.woonplaats">Tilburg</meta:user-defined>
    <meta:user-defined meta:name="OVERHEIDop.straatnaam">Leijpark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120 394818</meta:user-defined>
    <meta:user-defined meta:name="OVERHEIDop.versieInformatie"/>
  </office:meta>
</office:document-meta>
</file>