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6-03453 Kuil 38 te Udenhout, uitbreiden van de woning, verzonden 6 dec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208 - Z-HZ_WABO-2016-03453 - B - Kuil 38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3591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591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591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6-03453 Kuil 38 te Udenhout, uitbreiden van de woning, verzonden 6 dec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3591</meta:user-defined>
    <meta:user-defined meta:name="OVERHEIDop.GmbID/DC.identifier">gmb-2016-1735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RH 38</meta:user-defined>
    <meta:user-defined meta:name="OVERHEIDop.woonplaats">Udenhout</meta:user-defined>
    <meta:user-defined meta:name="OVERHEIDop.straatnaam">Kuil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7044 402117</meta:user-defined>
    <meta:user-defined meta:name="OVERHEIDop.versieInformatie"/>
  </office:meta>
</office:document-meta>
</file>