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17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Libra BV</text:p>
            <text:p text:style-name="common-al">Locatie: 			Hoofdstraat 171a</text:p>
            <text:p text:style-name="common-al">Oppervlakte:			35 m²</text:p>
            <text:p text:style-name="common-al">Reden vergunningverlening: 	Nieuwe rechtsvorm</text:p>
            <text:p text:style-name="common-al">Datum vergunning: 		5 december 2016</text:p>
            <text:p text:style-name="common-al">Vergunningnummer: 		te/5058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3590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9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9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fdstraat 17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90</meta:user-defined>
    <meta:user-defined meta:name="OVERHEIDop.GmbID/DC.identifier">gmb-2016-1735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Z 171a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64 470029</meta:user-defined>
    <meta:user-defined meta:name="OVERHEIDop.versieInformatie"/>
  </office:meta>
</office:document-meta>
</file>