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89 Hoevensekanaaldijk 96 te Tilburg, bouwen van een woning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8 - Z-HZ_WABO-2016-03589 - B - Hoevensekanaaldijk 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89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89 Hoevensekanaaldijk 96 te Tilburg, bouwen van een woning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89</meta:user-defined>
    <meta:user-defined meta:name="OVERHEIDop.GmbID/DC.identifier">gmb-2016-173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TE 96</meta:user-defined>
    <meta:user-defined meta:name="OVERHEIDop.woonplaats">Tilburg</meta:user-defined>
    <meta:user-defined meta:name="OVERHEIDop.straatnaam">Hoe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196 395802</meta:user-defined>
    <meta:user-defined meta:name="OVERHEIDop.versieInformatie"/>
  </office:meta>
</office:document-meta>
</file>