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4082 Kalverstraat (K sectie A 3645, 3648, 3650)  te Tilburg, plaatsen van 96 tijdelijke logiesverblijven, 28 nov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208 - Z-HZ_WABO-2016-04082 - I - Kalverstraat (K sectie A 3645, 3648, 3650) 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73585</text:span><text:line-break/><text:date style:data-style-name="dag" text:fixed="true" text:date-value="2016-12-12"/><text:line-break/><text:date style:data-style-name="jaar" text:fixed="true" text:date-value="2016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585</text:span><text:date style:data-style-name="nicedate" text:fixed="true" text:date-value="2016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585</text:span><text:date style:data-style-name="nicedate" text:fixed="true" text:date-value="2016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4082 Kalverstraat (K sectie A 3645, 3648, 3650)  te Tilburg, plaatsen van 96 tijdelijke logiesverblijven, 28 nov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2</meta:user-defined>
    <meta:user-defined meta:name="OVERHEIDop.publicationIssue">173585</meta:user-defined>
    <meta:user-defined meta:name="OVERHEIDop.GmbID/DC.identifier">gmb-2016-1735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1XK 55</meta:user-defined>
    <meta:user-defined meta:name="OVERHEIDop.woonplaats">Tilburg</meta:user-defined>
    <meta:user-defined meta:name="OVERHEIDop.straatnaam">Kalver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119 400995</meta:user-defined>
    <meta:user-defined meta:name="OVERHEIDop.versieInformatie"/>
  </office:meta>
</office:document-meta>
</file>