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3753 Van Tetterodestraat 2 te Tilburg, vervangen van kozijnen, verzonden 5 decem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span text:style-name="nadrukcur">
              <text:span text:style-name="nadrukondlijn">www.tilburg.nl</text:span>
            </text:span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ondlijn">http://loket.rechtspraak.nl/bestuursrecht</text:span>. Daarvoor moet u wel beschikken over een elektronische handtekening (DigiD). Kijk op de<text:span text:style-name="nadrukcur"> genoemde site voor de precieze voorwaarden.</text:span></text:p>
            <text:p text:style-name="last-al">Kenmerk: 20161208 - Z-HZ_WABO-2016-03753 - B - Van Tetterodestraat 2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3584</text:span><text:line-break/><text:date style:data-style-name="dag" text:fixed="true" text:date-value="2016-12-12"/><text:line-break/><text:date style:data-style-name="jaar" text:fixed="true" text:date-value="2016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3584</text:span><text:date style:data-style-name="nicedate" text:fixed="true" text:date-value="2016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3753 Van Tetterodestraat 2 te Tilburg, vervangen van kozijnen, verzonden 5 decem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2</meta:user-defined>
    <meta:user-defined meta:name="OVERHEIDop.publicationIssue">173584</meta:user-defined>
    <meta:user-defined meta:name="OVERHEIDop.GmbID/DC.identifier">gmb-2016-17358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2JC 2</meta:user-defined>
    <meta:user-defined meta:name="OVERHEIDop.woonplaats">Tilburg</meta:user-defined>
    <meta:user-defined meta:name="OVERHEIDop.straatnaam">Van Tettero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.EPSG28992/DC.spatial">134997 399579</meta:user-defined>
    <meta:user-defined meta:name="OVERHEIDop.versieInformatie"/>
  </office:meta>
</office:document-meta>
</file>