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97 Torentjeshoeve 9 te Tilburg, verbouwen van de woning, 24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08 - Z-HZ_WABO-2016-03997 - I - Torentjeshoeve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82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8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8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97 Torentjeshoeve 9 te Tilburg, verbouwen van de woning, 24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82</meta:user-defined>
    <meta:user-defined meta:name="OVERHEIDop.GmbID/DC.identifier">gmb-2016-173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TL 9</meta:user-defined>
    <meta:user-defined meta:name="OVERHEIDop.woonplaats">Tilburg</meta:user-defined>
    <meta:user-defined meta:name="OVERHEIDop.straatnaam">Torentjeshoev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593 395175</meta:user-defined>
    <meta:user-defined meta:name="OVERHEIDop.versieInformatie"/>
  </office:meta>
</office:document-meta>
</file>