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005 Letostraat 29, 31, 33 en 35 en Erebusstraat 7, 9, 11, 13 en 15 te Tilburg, bouwen van stellingen,  inbouw-mezzanines, rokersoverkapping en vergrote fietsenstalling bij de units 3 en 4, 24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08 - Z-HZ_WABO-2016-04005 - I - Letostraat 29, 31, 33 en 35 en Erebusstraat 7, 9, 11, 13 en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3580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8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8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005 Letostraat 29, 31, 33 en 35 en Erebusstraat 7, 9, 11, 13 en 15 te Tilburg, bouwen van stellingen,  inbouw-mezzanines, rokersoverkapping en vergrote fietsenstalling bij de units 3 en 4, 24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80</meta:user-defined>
    <meta:user-defined meta:name="OVERHEIDop.GmbID/DC.identifier">gmb-2016-173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RP 29</meta:user-defined>
    <meta:user-defined meta:name="OVERHEIDop.woonplaats">Tilburg</meta:user-defined>
    <meta:user-defined meta:name="OVERHEIDop.straatnaam">Leto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220 401360</meta:user-defined>
    <meta:user-defined meta:name="OVERHEIDop.versieInformatie"/>
  </office:meta>
</office:document-meta>
</file>