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059 Ringbaan-Zuid 93 01 (Hofjes Jozefzorg) te Tilburg, renoveren van woonzorglocatie, 30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08 - Z-HZ_WABO-2016-04059 - I - Ringbaan-Zuid 93 01 (Hofjes Jozefzorg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3577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77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77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059 Ringbaan-Zuid 93 01 (Hofjes Jozefzorg) te Tilburg, renoveren van woonzorglocatie, 30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577</meta:user-defined>
    <meta:user-defined meta:name="OVERHEIDop.GmbID/DC.identifier">gmb-2016-173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LR 255</meta:user-defined>
    <meta:user-defined meta:name="OVERHEIDop.woonplaats">Tilburg</meta:user-defined>
    <meta:user-defined meta:name="OVERHEIDop.straatnaam">Ringbaan-Zuid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740 395148</meta:user-defined>
    <meta:user-defined meta:name="OVERHEIDop.versieInformatie"/>
  </office:meta>
</office:document-meta>
</file>