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63 Lage Wal 102 (K nr W00863)  te Tilburg, plaatsen van zomerhuisje met veranda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8 - Z-HZ_WABO-2016-04063 - I - Lage Wal 102 (K nr W00863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7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63 Lage Wal 102 (K nr W00863)  te Tilburg, plaatsen van zomerhuisje met veranda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76</meta:user-defined>
    <meta:user-defined meta:name="OVERHEIDop.GmbID/DC.identifier">gmb-2016-173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Lage wa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33 394135</meta:user-defined>
    <meta:user-defined meta:name="OVERHEIDop.versieInformatie"/>
  </office:meta>
</office:document-meta>
</file>