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4071 Spoorakkerweg 2a en 2b te Udenhout, verbouwen van kantoorpand en kappen van een boom, 28 nov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208 - Z-HZ_WABO-2016-04071 - I - Spoorakkerweg 2a en 2b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3574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74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74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4071 Spoorakkerweg 2a en 2b te Udenhout, verbouwen van kantoorpand en kappen van een boom, 28 nov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74</meta:user-defined>
    <meta:user-defined meta:name="OVERHEIDop.GmbID/DC.identifier">gmb-2016-173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71NC 2a</meta:user-defined>
    <meta:user-defined meta:name="OVERHEIDop.woonplaats">Udenhout</meta:user-defined>
    <meta:user-defined meta:name="OVERHEIDop.straatnaam">Spoorakker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9168 401940</meta:user-defined>
    <meta:user-defined meta:name="OVERHEIDop.versieInformatie"/>
  </office:meta>
</office:document-meta>
</file>