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076 Bosscheweg 74 te Berkel-Enschot, kappen van 1 boom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8 - Z-HZ_WABO-2016-04076 - I - Bosscheweg 7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7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076 Bosscheweg 74 te Berkel-Enschot, kappen van 1 boom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73</meta:user-defined>
    <meta:user-defined meta:name="OVERHEIDop.GmbID/DC.identifier">gmb-2016-173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KD 74</meta:user-defined>
    <meta:user-defined meta:name="OVERHEIDop.woonplaats">Berkel-Enschot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518 398290</meta:user-defined>
    <meta:user-defined meta:name="OVERHEIDop.versieInformatie"/>
  </office:meta>
</office:document-meta>
</file>