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29 Duifstraat 58 te Tilburg, plaatsen van een dakopbouw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9 - Z-HZ_WABO-2016-03829 - B - Duif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29 Duifstraat 58 te Tilburg, plaatsen van een dakopbouw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2</meta:user-defined>
    <meta:user-defined meta:name="OVERHEIDop.GmbID/DC.identifier">gmb-2016-173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P 58</meta:user-defined>
    <meta:user-defined meta:name="OVERHEIDop.woonplaats">Tilburg</meta:user-defined>
    <meta:user-defined meta:name="OVERHEIDop.straatnaam">Dui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65 394850</meta:user-defined>
    <meta:user-defined meta:name="OVERHEIDop.versieInformatie"/>
  </office:meta>
</office:document-meta>
</file>