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844 President Steijnstraat 11 te Tilburg, vergroten van de woonhuis, verzonden 6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209 - Z-HZ_WABO-2016-03844 - B - President Steijnstraat 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3571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71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71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844 President Steijnstraat 11 te Tilburg, vergroten van de woonhuis, verzonden 6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571</meta:user-defined>
    <meta:user-defined meta:name="OVERHEIDop.GmbID/DC.identifier">gmb-2016-173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TM 11</meta:user-defined>
    <meta:user-defined meta:name="OVERHEIDop.woonplaats">Tilburg</meta:user-defined>
    <meta:user-defined meta:name="OVERHEIDop.straatnaam">President Steij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798 395296</meta:user-defined>
    <meta:user-defined meta:name="OVERHEIDop.versieInformatie"/>
  </office:meta>
</office:document-meta>
</file>