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33 Kronosstraat (K sectie F 4502) te Tilburg, bouwen van een luifel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9 - Z-HZ_WABO-2016-03833 - B - Kronosstraat (K sectie F 450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69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33 Kronosstraat (K sectie F 4502) te Tilburg, bouwen van een luifel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69</meta:user-defined>
    <meta:user-defined meta:name="OVERHEIDop.GmbID/DC.identifier">gmb-2016-173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E</meta:user-defined>
    <meta:user-defined meta:name="OVERHEIDop.woonplaats">Tilburg</meta:user-defined>
    <meta:user-defined meta:name="OVERHEIDop.straatnaam">Kron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274 400751</meta:user-defined>
    <meta:user-defined meta:name="OVERHEIDop.versieInformatie"/>
  </office:meta>
</office:document-meta>
</file>