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3489 Korhoenstraat 22 te Tilburg, bouwen van een berging, verzonden 6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08 - Z-HZ_WABO-2016-03489 - B - Korhoenstraat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3567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67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67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6-03489 Korhoenstraat 22 te Tilburg, bouwen van een berging, verzonden 6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67</meta:user-defined>
    <meta:user-defined meta:name="OVERHEIDop.GmbID/DC.identifier">gmb-2016-173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BJ 22</meta:user-defined>
    <meta:user-defined meta:name="OVERHEIDop.woonplaats">Tilburg</meta:user-defined>
    <meta:user-defined meta:name="OVERHEIDop.straatnaam">Korho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984 395147</meta:user-defined>
    <meta:user-defined meta:name="OVERHEIDop.versieInformatie"/>
  </office:meta>
</office:document-meta>
</file>