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88 Nijverstraat 4 te Tilburg, verbouwen van een bedrijfsruimte tot appartementen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9 - Z-HZ_WABO-2016-02788 - B - Nijver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66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6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88 Nijverstraat 4 te Tilburg, verbouwen van een bedrijfsruimte tot appartementen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66</meta:user-defined>
    <meta:user-defined meta:name="OVERHEIDop.GmbID/DC.identifier">gmb-2016-17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AH 4</meta:user-defined>
    <meta:user-defined meta:name="OVERHEIDop.woonplaats">Tilburg</meta:user-defined>
    <meta:user-defined meta:name="OVERHEIDop.straatnaam">Nijv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73 397636</meta:user-defined>
    <meta:user-defined meta:name="OVERHEIDop.versieInformatie"/>
  </office:meta>
</office:document-meta>
</file>