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92 Bredaseweg 560 te Tilburg, plaatsen van een overkapping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9 - Z-HZ_WABO-2016-03592 - B - Bredaseweg 5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6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92 Bredaseweg 560 te Tilburg, plaatsen van een overkapping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65</meta:user-defined>
    <meta:user-defined meta:name="OVERHEIDop.GmbID/DC.identifier">gmb-2016-173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B 56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027 397079</meta:user-defined>
    <meta:user-defined meta:name="OVERHEIDop.versieInformatie"/>
  </office:meta>
</office:document-meta>
</file>