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nnispad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90</text:p>
            <text:p text:style-name="common-al">Verleend op 01 december 2016</text:p>
            <text:p text:style-name="common-al">het aanleggen van een inrit /uitweg</text:p>
            <text:p text:style-name="common-al">Reguliere procedure voor de activiteit: aanleggen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3555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5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5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nnispad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55</meta:user-defined>
    <meta:user-defined meta:name="OVERHEIDop.GmbID/DC.identifier">gmb-2016-173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op.woonplaats">Den Dungen</meta:user-defined>
    <meta:user-defined meta:name="OVERHEIDop.straatnaam">Tennispa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257 408809</meta:user-defined>
    <meta:user-defined meta:name="OVERHEIDop.versieInformatie"/>
  </office:meta>
</office:document-meta>
</file>