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vangen van een bedrijfsruimte - Waterstraat 34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55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vangen van een bedrijfsruimte - Waterstraat 34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552</meta:user-defined>
    <meta:user-defined meta:name="OVERHEIDop.GmbID/DC.identifier">gmb-2016-173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CP 34</meta:user-defined>
    <meta:user-defined meta:name="OVERHEIDop.woonplaats">Bov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127 433137</meta:user-defined>
    <meta:user-defined meta:name="OVERHEIDop.versieInformatie"/>
  </office:meta>
</office:document-meta>
</file>