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ijksstraatweg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inrit, Rijksstraatweg 219, Elst. Aanvraagnummer Z-160595. Indieningsdatum: 19 oktober 2016. Door dit besluit is de nieuwe uiterste beslisdatum: 25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354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4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4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ijksstraatweg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43</meta:user-defined>
    <meta:user-defined meta:name="OVERHEIDop.GmbID/DC.identifier">gmb-2016-17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1AG 219</meta:user-defined>
    <meta:user-defined meta:name="OVERHEIDop.woonplaats">Elst Ut</meta:user-defined>
    <meta:user-defined meta:name="OVERHEIDop.straatnaam">Rijksstraat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3706 443620</meta:user-defined>
    <meta:user-defined meta:name="OVERHEIDop.versieInformatie"/>
  </office:meta>
</office:document-meta>
</file>