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Rijksstraatweg 2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5 november 2016 tot en met donderdag 1 december 2016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twee woningen, Rijksstraatweg 219, Elst. Aanvraagnummer Z-160589. Datum bekendmaking besluit: 29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354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4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4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Rijksstraatweg 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40</meta:user-defined>
    <meta:user-defined meta:name="OVERHEIDop.GmbID/DC.identifier">gmb-2016-17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D 125</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968 443866</meta:user-defined>
    <meta:user-defined meta:name="OVERHEIDop.versieInformatie"/>
  </office:meta>
</office:document-meta>
</file>