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</text:p>
            <text:p text:style-name="common-al"/>
            <text:p text:style-name="common-al">Een omgevingsvergunning is verleend voor het veranderen en uitbreiden van een pluimveehouderij, Sluisweg 2a, 6626 KK, in Alphen (1-2-2016)</text:p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54</meta:user-defined>
    <meta:user-defined meta:name="OVERHEIDop.GmbID/DC.identifier">gmb-2016-17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 2a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848 425500</meta:user-defined>
    <meta:user-defined meta:name="OVERHEIDop.versieInformatie"/>
  </office:meta>
</office:document-meta>
</file>